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794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794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89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91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09cm" fo:line-height="100%" fo:orphans="2" fo:widows="2" fo:text-indent="0cm" style:auto-text-indent="false" fo:padding="0cm" fo:border="none"/>
      <style:text-properties fo:font-variant="normal" fo:text-transform="none" fo:color="#2d353d" style:font-name="Arial Black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09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2d353d" style:font-name="Arial Black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99cm" fo:line-height="100%" fo:orphans="2" fo:widows="2" fo:text-indent="0cm" style:auto-text-indent="false" fo:padding="0cm" fo:border="none"/>
      <style:text-properties fo:font-variant="normal" fo:text-transform="none" fo:color="#2d353d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1">Nome e cognome amministratore <text:line-break/>Indirizzo amministratore <text:tab/><text:tab/></text:span><text:tab/><text:tab/><text:tab/></text:p>
      <text:p text:style-name="P8"><text:tab/><text:tab/><text:tab/><text:tab/><text:tab/><text:tab/><text:tab/><text:tab/>Spett.le società</text:p>
      <text:p text:style-name="P8"><text:tab/><text:tab/><text:tab/><text:tab/><text:tab/><text:tab/><text:tab/><text:tab/>Inirizzo società</text:p>
      <text:p text:style-name="P8"><text:tab/><text:tab/><text:tab/><text:tab/><text:tab/><text:tab/><text:tab/><text:tab/>Ai soci (se amministratore <text:tab/><text:tab/><text:tab/><text:tab/><text:tab/><text:tab/><text:tab/><text:tab/><text:tab/><text:tab/>unico)<text:tab/> </text:p>
      <text:p text:style-name="P8"><text:tab/><text:tab/><text:tab/><text:tab/><text:tab/><text:tab/><text:tab/><text:tab/>Al consiglio di amministrazione<text:tab/></text:p>
      <text:p text:style-name="P9"/>
      <text:p text:style-name="P9"/>
      <text:p text:style-name="P9">Raccomandata a/r</text:p>
      <text:p text:style-name="P8"/>
      <text:p text:style-name="P8">Oggetto: dimissioni dalla carica di amministratore</text:p>
      <text:p text:style-name="P8"/>
      <text:p text:style-name="P8"/>
      <text:p text:style-name="P8">Con la presente comunico le mie dimissioni irrevocabili dalla carica di amministratore (o amministratore delegato) a causa (indicare le motivazioni).</text:p>
      <text:p text:style-name="P4"/>
      <text:p text:style-name="P4">Invito quindi l’assemblea ordinaria a riunirsi in data ____________ ore _______,</text:p>
      <text:p text:style-name="P2">presso ____________________________________________________________,</text:p>
      <text:p text:style-name="P2">con ordine del giorno:</text:p>
      <text:p text:style-name="P6">1) dimissioni amministratore,</text:p>
      <text:p text:style-name="P6">2) nomina nuovo amministratore.</text:p>
      <text:p text:style-name="P6"/>
      <text:p text:style-name="P6">Invito l'assemblea a provvedere all’iscrizione della cessazione della mia carica di amministratore nel Registro delle Imprese ai sensi dell’articolo 2385, ultimo comma del codice civile e a darmene cortese e tempestiva comunicazione.</text:p>
      <text:p text:style-name="P6"/>
      <text:p text:style-name="P3">Cordiamente.</text:p>
      <text:p text:style-name="P3"/>
      <text:p text:style-name="P3">Luogo e data</text:p>
      <text:p text:style-name="P3"/>
      <text:p text:style-name="P3"/>
      <text:p text:style-name="P1">Firma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</meta:initial-creator>
    <meta:creation-date>2020-06-17T14:07:59.76</meta:creation-date>
    <dc:date>2020-06-17T14:19:16.20</dc:date>
    <dc:creator>elisa </dc:creator>
    <meta:editing-duration>PT7M58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09" meta:character-count="940"/>
  </office:meta>
</office:document-meta>
</file>