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444444" style:font-name="Helvetica Neue" fo:font-size="10.5pt" fo:letter-spacing="normal" fo:font-style="normal" fo:font-weight="normal"/>
    </style:style>
    <style:style style:name="P2" style:family="paragraph" style:parent-style-name="Text_20_body">
      <style:text-properties fo:font-variant="normal" fo:text-transform="none" fo:color="#444444" style:font-name="Helvetica Neue" fo:font-size="15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1pt" fo:letter-spacing="normal" fo:font-style="normal" fo:font-weight="normal" style:font-size-asian="11pt" style:font-size-complex="11pt"/>
    </style:style>
    <style:style style:name="P4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265cm" fo:line-height="150%" fo:orphans="2" fo:widows="2" fo:text-indent="0cm" style:auto-text-indent="false" fo:padding="0cm" fo:border="non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 style:list-style-name="L2">
      <style:paragraph-properties fo:margin-top="0cm" fo:margin-bottom="0.265cm" fo:text-align="justify" style:justify-single-word="false" fo:orphans="2" fo:widows="2"/>
      <style:text-properties fo:font-variant="normal" fo:text-transform="none" fo:color="#1c1c1c" style:font-name="Times New Roman" fo:font-size="11pt" fo:letter-spacing="normal" fo:font-style="normal" fo:font-weight="normal" style:font-size-asian="11pt" style:font-size-complex="11pt"/>
    </style:style>
    <style:style style:name="P10" style:family="paragraph" style:parent-style-name="Heading_20_2">
      <style:text-properties fo:font-variant="normal" fo:text-transform="none" fo:color="#444444" style:font-name="Helvetica Neue" fo:font-size="15pt" fo:letter-spacing="normal" fo:font-style="normal" fo:font-weight="bold"/>
    </style:style>
    <style:style style:name="T1" style:family="text">
      <style:text-properties fo:color="#1c1c1c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2">Scrittura privata</text:h>
      <text:p text:style-name="P2"/>
      <text:p text:style-name="P1"/>
      <text:p text:style-name="P4">Tra</text:p>
      <text:p text:style-name="P8">...................... nato/a il ................. a ........................e residente in ....................... via ............... n. .. (CF......................)</text:p>
      <text:p text:style-name="P8">e</text:p>
      <text:p text:style-name="P8">...................... nato/a il ................. a ........................e residente in ....................... via ............... n. .. (CF......................) </text:p>
      <text:p text:style-name="P3"/>
      <text:p text:style-name="P5">premesso che</text:p>
      <text:list xml:id="list8097400246474550002" text:style-name="L2">
        <text:list-item>
          <text:p text:style-name="P9">Tra le suddette parti è in essere un contratto di locazione stipulato in data ................ registrato all'Agenzia delle Entrate in data .............. al n. .........................;</text:p>
        </text:list-item>
        <text:list-item>
          <text:p text:style-name="P9">Tale accordo prevedeva un canone annuo di € ..........da pagarsi in dodici rate mensili anticipate;</text:p>
        </text:list-item>
        <text:list-item>
          <text:p text:style-name="P9">A <text:s/>causa dell’emergenza Coronavirus il locatario non ha la possibilità di continuare a corrispondere il canone concordato (spiegare eventualmente meglio la situazione specifica dell’inquilino),</text:p>
        </text:list-item>
      </text:list>
      <text:p text:style-name="P5">Si conviene e stipula quanto segue.</text:p>
      <text:p text:style-name="P6">Le parti di comune accordo stabiliscono che per i mesi da aprile a dicembre 2020 (è solo un esempio) il/i canone/i mensile/i di locazione venga ridotto dagli attuali € ........... ad € ...........</text:p>
      <text:p text:style-name="P6">Restano invariate tutte le altre clausole contrattuali.</text:p>
      <text:p text:style-name="P3"/>
      <text:p text:style-name="P3"/>
      <text:p text:style-name="P3"/>
      <text:p text:style-name="P3"/>
      <text:p text:style-name="P7">Data </text:p>
      <text:p text:style-name="P3"/>
      <text:p text:style-name="P3"/>
      <text:p text:style-name="P3"><text:s text:c="99"/><text:span text:style-name="T1">Firma del locatore e locatari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 </meta:initial-creator>
    <meta:creation-date>2020-04-06T14:50:51.13</meta:creation-date>
    <meta:document-statistic meta:table-count="0" meta:image-count="0" meta:object-count="0" meta:page-count="1" meta:paragraph-count="14" meta:word-count="153" meta:character-count="1272"/>
    <dc:date>2020-04-06T15:03:37</dc:date>
    <dc:creator>elisa </dc:creator>
    <meta:editing-duration>PT12M46S</meta:editing-duration>
    <meta:editing-cycles>1</meta:editing-cycles>
    <meta:generator>OpenOffice/4.1.4$Win32 OpenOffice.org_project/414m5$Build-9788</meta:generator>
  </office:meta>
</office:document-meta>
</file>