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NTESTAZIONE AZIENDA </text:p>
      <text:p text:style-name="Standard"/>
      <text:p text:style-name="Standard"/>
      <text:p text:style-name="Standard"/>
      <text:p text:style-name="Standard"><text:tab/><text:tab/><text:tab/><text:tab/><text:tab/><text:tab/><text:tab/><text:tab/>INTESTAZIONE DIPENDENTE </text:p>
      <text:p text:style-name="Standard"/>
      <text:p text:style-name="Standard">Luogo, data</text:p>
      <text:p text:style-name="Standard"/>
      <text:p text:style-name="Standard"/>
      <text:p text:style-name="Standard">OGGETTO: assegnazione autovettura aziendale ad uso promiscuo</text:p>
      <text:p text:style-name="Standard"/>
      <text:p text:style-name="Standard">Con la presente la informiamo che, come da accordi intercorsi e ad integrazione del contratto di lavoro già in corso per l'espletamento della sua mansione, Le viene assegnata in uso promiscuo l’autovettura di proprietà dell’azienda modello …… targa ……. </text:p>
      <text:p text:style-name="Standard"/>
      <text:p text:style-name="Standard">L’utilizzo del veicolo, pertanto, sarà effettuato sia per l’espletamento delle mansioni aziendali che per esigenze proprie dell’assegnatario. La concessione dell’auto ad uso promiscuo ha effetto dalla data odierna e varrà per tutta la durata del rapporto di lavoro.</text:p>
      <text:p text:style-name="P1">La nostra società si riserva l’insindacabile facoltà di revocare in tutto o in parte l’uso dell’autovettura senza obbligo di giustificazione o di preavviso.</text:p>
      <text:p text:style-name="P1"/>
      <text:p text:style-name="P1">Nell’utilizzo della suddetta autovettura:</text:p>
      <text:p text:style-name="P1"><text:s/>• è considerato custode della medesima e, come tale, deve seguire tutte le regole che il codice civile prevede; </text:p>
      <text:p text:style-name="P1">• <text:s/>è fatto divieto di concedere l’utilizzo del veicolo a terzi soggetti, anche se familiari; </text:p>
      <text:p text:style-name="P1">• <text:s/>è fatto divieto di modificare o manomettere qualsiasi apparecchiatura o dotazione del veicolo, salva autorizzazione scritta;</text:p>
      <text:p text:style-name="P1">• è fatto obbligo di sottoporre il veicolo ad ogni prescritta manutenzione e/o riparazione prevista dal manuale di uso e istruzioni; </text:p>
      <text:p text:style-name="P2">• le verranno rimborsate le spese di impiego, se debitamente documentate secondo la normativa vigente; </text:p>
      <text:p text:style-name="P2">• le saranno addebitate le multe per infrazioni al Codice della strada, se imputabili al conducente, qualora notificate alla scrivente società.</text:p>
      <text:p text:style-name="P2">Ai fini fiscali e previdenziali, il beneficio per la concessione dell’auto ad uso promiscuo viene calcolata applicando le regole dell’articolo 51, TUIR. </text:p>
      <text:p text:style-name="P2"/>
      <text:p text:style-name="P2"/>
      <text:p text:style-name="P2">Firma del Legale Rappresentante <text:tab/><text:tab/><text:tab/><text:tab/><text:tab/><text:tab/>Firma del dipendente 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</meta:initial-creator>
    <meta:creation-date>2020-03-09T09:31:56.30</meta:creation-date>
    <meta:document-statistic meta:table-count="0" meta:image-count="0" meta:object-count="0" meta:page-count="1" meta:paragraph-count="16" meta:word-count="254" meta:character-count="1763"/>
    <dc:date>2020-03-09T09:32:31.23</dc:date>
    <dc:creator>elisa </dc:creator>
    <meta:editing-duration>PT35S</meta:editing-duration>
    <meta:editing-cycles>1</meta:editing-cycles>
    <meta:generator>OpenOffice/4.1.4$Win32 OpenOffice.org_project/414m5$Build-9788</meta:generator>
  </office:meta>
</office:document-meta>
</file>