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GothicNeo Light" svg:font-family="'Microsoft GothicNe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GothicNeo Light1" svg:font-family="'Microsoft GothicNeo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Microsoft GothicNeo Light" style:font-name-asian="Microsoft GothicNeo Light1" style:font-name-complex="Microsoft GothicNeo Light1"/>
    </style:style>
    <style:style style:name="P2" style:family="paragraph" style:parent-style-name="Standard">
      <style:paragraph-properties fo:text-align="justify" style:justify-single-word="false"/>
      <style:text-properties style:font-name="Microsoft GothicNeo Light" style:font-name-asian="Microsoft GothicNeo Light1" style:font-name-complex="Microsoft GothicNeo Light1"/>
    </style:style>
    <style:style style:name="P3" style:family="paragraph" style:parent-style-name="Standard">
      <style:text-properties style:font-name="Microsoft GothicNeo Light" fo:font-weight="bold" style:font-name-asian="Microsoft GothicNeo Light1" style:font-weight-asian="bold" style:font-name-complex="Microsoft GothicNeo Light1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47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Microsoft GothicNeo Light" style:font-name-asian="Microsoft GothicNeo Light1" style:font-name-complex="Microsoft GothicNeo Light1"/>
    </style:style>
    <style:style style:name="P6" style:family="paragraph" style:parent-style-name="Standard">
      <style:paragraph-properties fo:margin-left="9.502cm" fo:margin-right="0cm" fo:margin-top="0cm" fo:margin-bottom="0cm" fo:line-height="100%" fo:text-indent="0cm" style:auto-text-indent="false">
        <style:tab-stops>
          <style:tab-stop style:position="13.002cm"/>
        </style:tab-stops>
      </style:paragraph-properties>
      <style:text-properties style:font-name="Microsoft GothicNeo Light" fo:font-weight="bold" style:font-name-asian="Microsoft GothicNeo Light1" style:font-weight-asian="bold" style:font-name-complex="Microsoft GothicNeo Light1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icrosoft GothicNeo Light" style:font-name-asian="Microsoft GothicNeo Light1" style:font-name-complex="Microsoft GothicNeo Light1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Microsoft GothicNeo Light" style:font-name-asian="Microsoft GothicNeo Light1" style:font-name-complex="Microsoft GothicNeo Light1"/>
    </style:style>
    <style:style style:name="T1" style:family="text">
      <style:text-properties style:font-name="Microsoft GothicNeo Light" style:font-name-asian="Microsoft GothicNeo Light1" style:font-name-complex="Microsoft GothicNeo Light1"/>
    </style:style>
    <style:style style:name="T2" style:family="text">
      <style:text-properties style:font-name="Microsoft GothicNeo Light" fo:background-color="#ffff00" style:font-name-asian="Microsoft GothicNeo Light1" style:font-name-complex="Microsoft GothicNeo Light1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"/>
      <text:p text:style-name="P1"><text:span text:style-name="T3">............</text:span>, <text:span text:style-name="T3">__/__/____</text:span></text:p>
      <text:p text:style-name="P1"/>
      <text:p text:style-name="P1"/>
      <text:p text:style-name="P3">OGGETTO: Finanziamento soci infruttifero</text:p>
      <text:p text:style-name="P2">Vi informiamo che, allo scopo di far fronte alle necessità finanziarie della Vostra società, l’Organo amministrativo, in forza dei poteri conferiti dallo statuto sociale, dopo aver attentamente valutato possibilità e necessità sociali, è giunto nella determinazione di chiedere ai soci un finanziamento soci infruttifero di complessivi €<text:span text:style-name="T3"> <text:s/>........ (......../.....)</text:span>.</text:p>
      <text:p text:style-name="P4"><text:span text:style-name="T1">In caso di adesione, il relativo versamento dovrà essere effettuato sul c/c della società n. </text:span><text:span text:style-name="T2">………………</text:span><text:span text:style-name="T1">. presso </text:span><text:span text:style-name="T2">…………………</text:span><text:span text:style-name="T1">, entro e non oltre il giorno </text:span><text:span text:style-name="T2">........</text:span></text:p>
      <text:p text:style-name="P2"/>
      <text:p text:style-name="P2"/>
      <text:p text:style-name="P2"/>
      <text:p text:style-name="P2">Si ribadisce l’esclusione della maturazione di qualsiasi interesse.</text:p>
      <text:p text:style-name="P2">Con l’occasione si porgono cordiali saluti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GothicNeo Light" svg:font-family="'Microsoft GothicNe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GothicNeo Light1" svg:font-family="'Microsoft GothicNeo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</meta:initial-creator>
    <meta:creation-date>2020-03-06T11:08:40.95</meta:creation-date>
    <dc:date>2020-03-06T11:11:52.66</dc:date>
    <dc:creator>elisa </dc:creator>
    <meta:editing-duration>PT1M43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6" meta:word-count="94" meta:character-count="692"/>
  </office:meta>
</office:document-meta>
</file>